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_Hlk484526651"/><text:span text:style-name="T1">Comune di Ane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577957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3796842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5625692034261" text:continue-list="list22577957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