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Hlk484526651"/><text:span text:style-name="T1">Comune di Anel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83336142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9685454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1318442486317" text:continue-list="list83336142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