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Toc472244495"/><text:span text:style-name="T1">Comune di Anela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1301458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1301458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130145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130145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130145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130145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