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34730171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96079940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96086284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96848098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47662305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54026990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54026990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54026990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54026990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54026990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54026990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54026990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54026990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