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737525543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657033817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008852907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217898166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476204830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93956486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93956486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939564866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939564866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93956486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93956486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939564866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939564866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