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80105800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09438855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55642822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52399324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52399324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52399324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52399324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52399324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52399324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52399324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52399324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