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2734897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0509996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654371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4805315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4805315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4805315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4805315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4805315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4805315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4805315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4805315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