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79356141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79356141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79356141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79356141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79356141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79356141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79356141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79356141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793561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793561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793561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793561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793561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7935614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79356141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79356141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79356141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79356141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79356141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79356141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79356141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79356141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79356141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79356141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79356141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