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17177853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17177853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17177853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17177853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17177853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17177853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1717785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171778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171778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171778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171778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171778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17177853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17177853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17177853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17177853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17177853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17177853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171778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17177853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17177853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17177853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