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CDC6A3D4065586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00000017B000001F4BCDC6A3D40655864.png" xlink:type="simple" xlink:show="embed" xlink:actuate="onLoad"/><svg:title>logo</svg:title><svg:desc>WebMobile:Bussola:GRAFICA:stemma_demo-01.jpg</svg:desc></draw:frame><text:span text:style-name="T1">Comune di Anela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Sassari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2284360943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2284360943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2284360943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2284360943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2284360943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2284360943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2284360943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228436094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228436094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228436094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228436094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228436094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228436094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228436094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228436094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2284360943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2284360943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2284360943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2284360943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2284360943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2284360943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2284360943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2284360943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2284360943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2284360943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8" meta:character-count="5151" meta:non-whitespace-character-count="475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