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880583767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31331259606732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8" meta:non-whitespace-character-count="31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