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2426271625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2426271625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2426271625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2426271625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2426271625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2426271625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2426271625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242627162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2426271625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2426271625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2426271625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2426271625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2426271625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242627162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242627162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2426271625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2426271625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2426271625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2426271625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2426271625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2426271625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2426271625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2426271625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2426271625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242627162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242627162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242627162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2426271625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2426271625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2426271625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2426271625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1564117971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2426271625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2426271625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