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2162842959" field:type=""/><field:fieldmark-end/><field:fieldmark-start text:name="__Fieldmark__48_2162842959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162842959" field:type=""/><field:fieldmark-end/><field:fieldmark-start text:name="__Fieldmark__59_2162842959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162842959" field:type=""/><field:fieldmark-end/><field:fieldmark-start text:name="__Fieldmark__72_2162842959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162842959" field:type=""/><field:fieldmark-end/><field:fieldmark-start text:name="__Fieldmark__83_2162842959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162842959" field:type=""/><field:fieldmark-end/><field:fieldmark-start text:name="__Fieldmark__94_2162842959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162842959" field:type=""/><field:fieldmark-end/><field:fieldmark-start text:name="__Fieldmark__123_2162842959" field:type=""/><field:fieldmark-end/><field:fieldmark-start text:name="__Fieldmark__125_2162842959" field:type=""/><field:fieldmark-end/><field:fieldmark-start text:name="__Fieldmark__127_2162842959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162842959" field:type=""/><field:fieldmark-end/><field:fieldmark-start text:name="__Fieldmark__135_2162842959" field:type=""/><field:fieldmark-end/><field:fieldmark-start text:name="__Fieldmark__137_2162842959" field:type=""/><field:fieldmark-end/><field:fieldmark-start text:name="__Fieldmark__139_2162842959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162842959" field:type=""/><field:fieldmark-end/><field:fieldmark-start text:name="__Fieldmark__150_2162842959" field:type=""/><field:fieldmark-end/><field:fieldmark-start text:name="__Fieldmark__152_2162842959" field:type=""/><field:fieldmark-end/><field:fieldmark-start text:name="__Fieldmark__154_2162842959" field:type=""/><field:fieldmark-end/><field:fieldmark-start text:name="__Fieldmark__156_2162842959" field:type=""/><field:fieldmark-end/><field:fieldmark-start text:name="__Fieldmark__158_2162842959" field:type=""/><field:fieldmark-end/><text:span text:style-name="T5"> a me intestato</text:span></text:p>
      <text:p text:style-name="P13"><text:span text:style-name="T17"></text:span><field:fieldmark-start text:name="__Fieldmark__163_2162842959" field:type=""/><field:fieldmark-end/><field:fieldmark-start text:name="__Fieldmark__165_2162842959" field:type=""/><field:fieldmark-end/><field:fieldmark-start text:name="__Fieldmark__167_2162842959" field:type=""/><field:fieldmark-end/><field:fieldmark-start text:name="__Fieldmark__169_2162842959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162842959" field:type=""/><field:fieldmark-end/><field:fieldmark-start text:name="__Fieldmark__180_2162842959" field:type=""/><field:fieldmark-end/><field:fieldmark-start text:name="__Fieldmark__182_2162842959" field:type=""/><field:fieldmark-end/><field:fieldmark-start text:name="__Fieldmark__184_2162842959" field:type=""/><field:fieldmark-end/><field:fieldmark-start text:name="__Fieldmark__186_2162842959" field:type=""/><field:fieldmark-end/><field:fieldmark-start text:name="__Fieldmark__188_2162842959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162842959" field:type=""/><field:fieldmark-end/><field:fieldmark-start text:name="__Fieldmark__197_2162842959" field:type=""/><field:fieldmark-end/><field:fieldmark-start text:name="__Fieldmark__199_2162842959" field:type=""/><field:fieldmark-end/><field:fieldmark-start text:name="__Fieldmark__201_2162842959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162842959" field:type=""/><field:fieldmark-end/><field:fieldmark-start text:name="__Fieldmark__209_2162842959" field:type=""/><field:fieldmark-end/><field:fieldmark-start text:name="__Fieldmark__211_2162842959" field:type=""/><field:fieldmark-end/><field:fieldmark-start text:name="__Fieldmark__213_2162842959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162842959" field:type=""/><field:fieldmark-end/><field:fieldmark-start text:name="__Fieldmark__223_2162842959" field:type=""/><field:fieldmark-end/><field:fieldmark-start text:name="__Fieldmark__225_2162842959" field:type=""/><field:fieldmark-end/><field:fieldmark-start text:name="__Fieldmark__227_2162842959" field:type=""/><field:fieldmark-end/><field:fieldmark-start text:name="__Fieldmark__229_2162842959" field:type=""/><field:fieldmark-end/><field:fieldmark-start text:name="__Fieldmark__231_2162842959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162842959" field:type=""/><field:fieldmark-end/><field:fieldmark-start text:name="__Fieldmark__239_2162842959" field:type=""/><field:fieldmark-end/><field:fieldmark-start text:name="__Fieldmark__241_2162842959" field:type=""/><field:fieldmark-end/><field:fieldmark-start text:name="__Fieldmark__243_2162842959" field:type=""/><field:fieldmark-end/><field:fieldmark-start text:name="__Fieldmark__245_2162842959" field:type=""/><field:fieldmark-end/><field:fieldmark-start text:name="__Fieldmark__247_2162842959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162842959" field:type=""/><field:fieldmark-end/><field:fieldmark-start text:name="__Fieldmark__270_2162842959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162842959" field:type=""/><field:fieldmark-end/><field:fieldmark-start text:name="__Fieldmark__278_2162842959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162842959" field:type=""/><field:fieldmark-end/><field:fieldmark-start text:name="__Fieldmark__286_2162842959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162842959" field:type=""/><field:fieldmark-end/><field:fieldmark-start text:name="__Fieldmark__294_2162842959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162842959" field:type=""/><field:fieldmark-end/><field:fieldmark-start text:name="__Fieldmark__304_2162842959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831395655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162842959" field:type=""/><field:fieldmark-end/><field:fieldmark-start text:name="__Fieldmark__352_2162842959" field:type=""/><field:fieldmark-end/><field:fieldmark-start text:name="__Fieldmark__354_2162842959" field:type=""/><field:fieldmark-end/><field:fieldmark-start text:name="__Fieldmark__356_2162842959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162842959" field:type=""/><field:fieldmark-end/><field:fieldmark-start text:name="__Fieldmark__364_2162842959" field:type=""/><field:fieldmark-end/><field:fieldmark-start text:name="__Fieldmark__366_2162842959" field:type=""/><field:fieldmark-end/><field:fieldmark-start text:name="__Fieldmark__368_2162842959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162842959" field:type=""/><field:fieldmark-end/><field:fieldmark-start text:name="__Fieldmark__376_2162842959" field:type=""/><field:fieldmark-end/><field:fieldmark-start text:name="__Fieldmark__378_2162842959" field:type=""/><field:fieldmark-end/><field:fieldmark-start text:name="__Fieldmark__380_2162842959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162842959" field:type=""/><field:fieldmark-end/><field:fieldmark-start text:name="__Fieldmark__388_2162842959" field:type=""/><field:fieldmark-end/><field:fieldmark-start text:name="__Fieldmark__390_2162842959" field:type=""/><field:fieldmark-end/><field:fieldmark-start text:name="__Fieldmark__392_2162842959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