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4277662390" field:type=""/><field:fieldmark-end/><field:fieldmark-start text:name="__Fieldmark__48_4277662390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4277662390" field:type=""/><field:fieldmark-end/><field:fieldmark-start text:name="__Fieldmark__59_4277662390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4277662390" field:type=""/><field:fieldmark-end/><field:fieldmark-start text:name="__Fieldmark__72_4277662390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4277662390" field:type=""/><field:fieldmark-end/><field:fieldmark-start text:name="__Fieldmark__83_4277662390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4277662390" field:type=""/><field:fieldmark-end/><field:fieldmark-start text:name="__Fieldmark__94_4277662390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4277662390" field:type=""/><field:fieldmark-end/><field:fieldmark-start text:name="__Fieldmark__123_4277662390" field:type=""/><field:fieldmark-end/><field:fieldmark-start text:name="__Fieldmark__125_4277662390" field:type=""/><field:fieldmark-end/><field:fieldmark-start text:name="__Fieldmark__127_4277662390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4277662390" field:type=""/><field:fieldmark-end/><field:fieldmark-start text:name="__Fieldmark__135_4277662390" field:type=""/><field:fieldmark-end/><field:fieldmark-start text:name="__Fieldmark__137_4277662390" field:type=""/><field:fieldmark-end/><field:fieldmark-start text:name="__Fieldmark__139_4277662390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4277662390" field:type=""/><field:fieldmark-end/><field:fieldmark-start text:name="__Fieldmark__150_4277662390" field:type=""/><field:fieldmark-end/><field:fieldmark-start text:name="__Fieldmark__152_4277662390" field:type=""/><field:fieldmark-end/><field:fieldmark-start text:name="__Fieldmark__154_4277662390" field:type=""/><field:fieldmark-end/><field:fieldmark-start text:name="__Fieldmark__156_4277662390" field:type=""/><field:fieldmark-end/><field:fieldmark-start text:name="__Fieldmark__158_4277662390" field:type=""/><field:fieldmark-end/><text:span text:style-name="T5"> a me intestato</text:span></text:p>
      <text:p text:style-name="P13"><text:span text:style-name="T17"></text:span><field:fieldmark-start text:name="__Fieldmark__163_4277662390" field:type=""/><field:fieldmark-end/><field:fieldmark-start text:name="__Fieldmark__165_4277662390" field:type=""/><field:fieldmark-end/><field:fieldmark-start text:name="__Fieldmark__167_4277662390" field:type=""/><field:fieldmark-end/><field:fieldmark-start text:name="__Fieldmark__169_4277662390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4277662390" field:type=""/><field:fieldmark-end/><field:fieldmark-start text:name="__Fieldmark__180_4277662390" field:type=""/><field:fieldmark-end/><field:fieldmark-start text:name="__Fieldmark__182_4277662390" field:type=""/><field:fieldmark-end/><field:fieldmark-start text:name="__Fieldmark__184_4277662390" field:type=""/><field:fieldmark-end/><field:fieldmark-start text:name="__Fieldmark__186_4277662390" field:type=""/><field:fieldmark-end/><field:fieldmark-start text:name="__Fieldmark__188_4277662390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4277662390" field:type=""/><field:fieldmark-end/><field:fieldmark-start text:name="__Fieldmark__197_4277662390" field:type=""/><field:fieldmark-end/><field:fieldmark-start text:name="__Fieldmark__199_4277662390" field:type=""/><field:fieldmark-end/><field:fieldmark-start text:name="__Fieldmark__201_4277662390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4277662390" field:type=""/><field:fieldmark-end/><field:fieldmark-start text:name="__Fieldmark__209_4277662390" field:type=""/><field:fieldmark-end/><field:fieldmark-start text:name="__Fieldmark__211_4277662390" field:type=""/><field:fieldmark-end/><field:fieldmark-start text:name="__Fieldmark__213_4277662390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4277662390" field:type=""/><field:fieldmark-end/><field:fieldmark-start text:name="__Fieldmark__223_4277662390" field:type=""/><field:fieldmark-end/><field:fieldmark-start text:name="__Fieldmark__225_4277662390" field:type=""/><field:fieldmark-end/><field:fieldmark-start text:name="__Fieldmark__227_4277662390" field:type=""/><field:fieldmark-end/><field:fieldmark-start text:name="__Fieldmark__229_4277662390" field:type=""/><field:fieldmark-end/><field:fieldmark-start text:name="__Fieldmark__231_4277662390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4277662390" field:type=""/><field:fieldmark-end/><field:fieldmark-start text:name="__Fieldmark__239_4277662390" field:type=""/><field:fieldmark-end/><field:fieldmark-start text:name="__Fieldmark__241_4277662390" field:type=""/><field:fieldmark-end/><field:fieldmark-start text:name="__Fieldmark__243_4277662390" field:type=""/><field:fieldmark-end/><field:fieldmark-start text:name="__Fieldmark__245_4277662390" field:type=""/><field:fieldmark-end/><field:fieldmark-start text:name="__Fieldmark__247_4277662390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4277662390" field:type=""/><field:fieldmark-end/><field:fieldmark-start text:name="__Fieldmark__270_4277662390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4277662390" field:type=""/><field:fieldmark-end/><field:fieldmark-start text:name="__Fieldmark__278_4277662390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4277662390" field:type=""/><field:fieldmark-end/><field:fieldmark-start text:name="__Fieldmark__286_4277662390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4277662390" field:type=""/><field:fieldmark-end/><field:fieldmark-start text:name="__Fieldmark__294_4277662390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4277662390" field:type=""/><field:fieldmark-end/><field:fieldmark-start text:name="__Fieldmark__304_4277662390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431762659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4277662390" field:type=""/><field:fieldmark-end/><field:fieldmark-start text:name="__Fieldmark__352_4277662390" field:type=""/><field:fieldmark-end/><field:fieldmark-start text:name="__Fieldmark__354_4277662390" field:type=""/><field:fieldmark-end/><field:fieldmark-start text:name="__Fieldmark__356_4277662390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4277662390" field:type=""/><field:fieldmark-end/><field:fieldmark-start text:name="__Fieldmark__364_4277662390" field:type=""/><field:fieldmark-end/><field:fieldmark-start text:name="__Fieldmark__366_4277662390" field:type=""/><field:fieldmark-end/><field:fieldmark-start text:name="__Fieldmark__368_4277662390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4277662390" field:type=""/><field:fieldmark-end/><field:fieldmark-start text:name="__Fieldmark__376_4277662390" field:type=""/><field:fieldmark-end/><field:fieldmark-start text:name="__Fieldmark__378_4277662390" field:type=""/><field:fieldmark-end/><field:fieldmark-start text:name="__Fieldmark__380_4277662390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4277662390" field:type=""/><field:fieldmark-end/><field:fieldmark-start text:name="__Fieldmark__388_4277662390" field:type=""/><field:fieldmark-end/><field:fieldmark-start text:name="__Fieldmark__390_4277662390" field:type=""/><field:fieldmark-end/><field:fieldmark-start text:name="__Fieldmark__392_4277662390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